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officeooo:paragraph-rsid="000a4dd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officeooo:paragraph-rsid="000a4ddc" style:font-size-asian="12pt" style:font-size-complex="12pt"/>
    </style:style>
    <style:style style:name="P5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officeooo:paragraph-rsid="000a4ddc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language="ru" fo:country="RU" fo:font-style="normal" fo:font-weight="normal" officeooo:rsid="00124784" officeooo:paragraph-rsid="000a4ddc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language="ru" fo:country="RU" fo:font-style="normal" fo:font-weight="normal" officeooo:rsid="00124784" officeooo:paragraph-rsid="000a4dd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language="ru" fo:country="RU" fo:font-style="normal" fo:font-weight="normal" officeooo:rsid="000a4ddc" officeooo:paragraph-rsid="000a4ddc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language="ru" fo:country="RU" fo:font-style="normal" fo:font-weight="normal" officeooo:rsid="000a4ddc" officeooo:paragraph-rsid="000a4dd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4784"/>
    </style:style>
    <style:style style:name="T3" style:family="text">
      <style:text-properties fo:language="ru" fo:country="RU" officeooo:rsid="000a4ddc"/>
    </style:style>
    <style:style style:name="T4" style:family="text">
      <style:text-properties fo:font-style="normal" fo:font-weight="normal"/>
    </style:style>
    <style:style style:name="T5" style:family="text">
      <style:text-properties officeooo:rsid="000a6c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УТВЕРЖДЕНО</text:span></text:p>
      <text:p text:style-name="P8">приказом директора </text:p>
      <text:p text:style-name="P8">от 31.08.2015 г. №42</text:p>
      <text:p text:style-name="P8"/>
      <text:p text:style-name="P7"/>
      <text:p text:style-name="P2"/>
      <text:p text:style-name="P10">ПОЛОЖЕНИЕ</text:p>
      <text:p text:style-name="P10"><text:s/>ОБ УЧЕБНОЙ ЧАСТИ </text:p>
      <text:p text:style-name="P10">ОГБПОУ «КОСТРОМСКОЙ ОБЛАСТНОЙ КОЛЛЕДЖ КУЛЬТУРЫ»</text:p>
      <text:p text:style-name="P10"/>
      <text:p text:style-name="P9"/>
      <text:p text:style-name="P6">1 Общие положения</text:p>
      <text:p text:style-name="P9"/>
      <text:p text:style-name="P4">1.1.Настоящее Положение разработано в соответствии с:</text:p>
      <text:p text:style-name="P3">-Федеральным законом Российской Федерации от 29.12.2012 г. № 273-ФЗ «Об образовании в</text:p>
      <text:p text:style-name="P11"><text:span text:style-name="T4">Российской Федерации», Приказом Министерства <text:s/>просвещения Российской Федерации от 24.08.2022 </text:span>№ <text:span text:style-name="T4">762 «Об утверждении Порядка организации и осуществления образовательной деятельности по образовательным программам среднего профессионального образования».</text:span></text:p>
      <text:p text:style-name="P3">Уставом колледжа, решениями, принятыми на Педагогическом совете, решениями, принятыми на Методическом совете, иными нормативно правовыми актами колледжа и <text:span text:style-name="T1">настоящ</text:span><text:span text:style-name="T3">им </text:span><text:span text:style-name="T1">Положением</text:span>.</text:p>
      <text:p text:style-name="P3">1.2. Учебная часть осуществляет свою деятельность во взаимодействии со всеми филиалами колледжа на основе планов работы колледжа, приказов, распоряжений и поручений директора колледжа и заместителя директора колледжа по учебно<text:span text:style-name="T3">й</text:span> работе ( далееУР).</text:p>
      <text:p text:style-name="P3">1.3. Заместитель по УР назначается на должность и освобождается от должности приказом директора и осуществляет общее руководство учебной частью.</text:p>
      <text:p text:style-name="P3">1.4. Распределение обязанностей между работниками учебной части осуществляется на основании должностных инструкций, утвержденных директором колледжа и согласованных заместителем директора по УР.</text:p>
      <text:p text:style-name="P3">1.5. В случае отсутствия одного из работников длительное время (болезнь, отпуск и т.д.) временное исполнение его обязанностей может осуществляться другим должностным лицом,</text:p>
      <text:p text:style-name="P3">назначенным приказом директора колледжа по согласованию с заместителем директора по УР.</text:p>
      <text:p text:style-name="P3"/>
      <text:p text:style-name="P6">2 Цели и задачи учебной части</text:p>
      <text:p text:style-name="P3"/>
      <text:p text:style-name="P3">2.1. Основная цель учебной части - планирование, организация и проведение подготовки</text:p>
      <text:p text:style-name="P3">высококвалифицированных специалистов на основе реализации ФГОС среднего профессионального образования, в соответствии с лицензией на правоведения образовательной деятельности в сфере профессионального образования. Создание условий для оптимальной организации учебного процесса.</text:p>
      <text:p text:style-name="P3">2.2. На учебную часть возлагаются следующие задачи:</text:p>
      <text:p text:style-name="P3">2.2.1. Планирование и организация теоретического и практического обучения в колледже в <text:span text:style-name="T1">соответстви</text:span><text:span text:style-name="T3">и </text:span><text:span text:style-name="T1">с </text:span>годовым календарным учебным <text:span text:style-name="T3"><text:s/></text:span>графиком, учебными планами по специальностям и педагогической нагрузкой преподавателей, утвержденными приказами директора колледжа на текущий учебный год.</text:p>
      <text:p text:style-name="P3">2.2.2. Создание условий для совершенствования содержания, форм, методов обучения в колледже.</text:p>
      <text:p text:style-name="P3">2.2.3. Организация мониторинга качества образовательного процесса в колледже.</text:p>
      <text:p text:style-name="P3">2.2.4. Организацию промежуточной и итоговой аттестации студентов.</text:p>
      <text:p text:style-name="P3">2.2.5. Координация деятельности различных структурных подразделений колледжа в части организации учебного процесса;</text:p>
      <text:p text:style-name="P3"/>
      <text:p text:style-name="P6"><text:soft-page-break/>3 Функции учебной части</text:p>
      <text:p text:style-name="P3">Для решения основных целей и задач учебная часть выполняет следующие функции:</text:p>
      <text:p text:style-name="P3">3.1. Приём студентов:</text:p>
      <text:p text:style-name="P3">-оформление и выдача студенческих билетов;</text:p>
      <text:p text:style-name="P3">-оформление и выдача зачётных книжек.</text:p>
      <text:p text:style-name="P3">-ведение журнала выдачи зачётных книжек и студенческих билетов.</text:p>
      <text:p text:style-name="P3">3.2. Управление студенческим контингентом:</text:p>
      <text:p text:style-name="P3">-организация контроля над успеваемостью и посещаемостью занятий студентами;</text:p>
      <text:p text:style-name="P3">-организация контроля над ликвидацией задолженностей по дисциплинам.</text:p>
      <text:p text:style-name="P3">3.3. Учебно-организационная деятельность:</text:p>
      <text:p text:style-name="P3">- управление документацией по организации учебного процесса;</text:p>
      <text:p text:style-name="P3">- управление документацией по студенческому контингенту;</text:p>
      <text:p text:style-name="P3">-формирование и корректировка педагогической нагрузки преподавателей на основании</text:p>
      <text:p text:style-name="P3">рабочих учебных планов;</text:p>
      <text:p text:style-name="P3">-тарификация преподавателей на текущий учебный год;</text:p>
      <text:p text:style-name="P3">-ведение журнала выдачи академических учебных справок;</text:p>
      <text:p text:style-name="P3">-оформление журналов учебных занятий.</text:p>
      <text:p text:style-name="P3">3.4. Организация теоретического обучения:</text:p>
      <text:p text:style-name="P3">-формирование графика учебного процесса по каждой специальности;</text:p>
      <text:p text:style-name="P3">- составление и корректировка расписания учебных занятий;</text:p>
      <text:p text:style-name="P3">-ведение журнала выдачи педагогической нагрузки;</text:p>
      <text:p text:style-name="P3">-ведение учета выданных часов по группам;</text:p>
      <text:p text:style-name="P3">-организация контроля над ведением журналов посещаемости, успеваемости студентов.</text:p>
      <text:p text:style-name="P3">3.5. Организация практического обучения:</text:p>
      <text:p text:style-name="P3">-формирование графика прохождения практик по каждой специальности;</text:p>
      <text:p text:style-name="P3">-составление расписания занятий производственного обучения на базе колледжа;</text:p>
      <text:p text:style-name="P3">-ведение документации по организации и прохождению практик в организациях и учреждениях в соответствии с заключёнными договорами.</text:p>
      <text:p text:style-name="P3">3.6. Организация промежуточной аттестации студентов:</text:p>
      <text:p text:style-name="P3">-составление графика консультаций и экзаменов;</text:p>
      <text:p text:style-name="P3">-составление ведомостей по промежуточной аттестации студентов;</text:p>
      <text:p text:style-name="P3">-составление графика ликвидации задолженностей студентов;</text:p>
      <text:p text:style-name="P3">- ведение журнала выдачи зачётной ,экзаменационной ведомости;</text:p>
      <text:p text:style-name="P3">-организация контроля за проведением экзаменов, консультаций.</text:p>
      <text:p text:style-name="P3">3.7. Организация итоговой аттестации студентов:</text:p>
      <text:p text:style-name="P3">-составление графика консультаций и графика проведения итоговой аттестации;</text:p>
      <text:p text:style-name="P3">-составление протоколов итоговой аттестации;</text:p>
      <text:p text:style-name="P3">-организация контроля над проведением консультаций и проведением итоговой аттестации;</text:p>
      <text:p text:style-name="P3">- формирование и выдача дипломов государственного образца;</text:p>
      <text:p text:style-name="P3">- формирование сводной ведомости успеваемости студентов;</text:p>
      <text:p text:style-name="P3">-ведение журнала выдачи дипломов государственного образца.</text:p>
      <text:p text:style-name="P3">3.8. Осуществление в пределах своей компетенции иных функций в соответствии с целями и</text:p>
      <text:p text:style-name="P3">задачами колледжа.</text:p>
      <text:p text:style-name="P3"/>
      <text:p text:style-name="P6">4 Права работников учебной части</text:p>
      <text:p text:style-name="P3">Работники учебной части имеют право:</text:p>
      <text:p text:style-name="P3">4.1. Запрашивать и получать сведения, справочные и другие материалы, необходимые для</text:p>
      <text:p text:style-name="P3">осуществления деятельности учебной части.</text:p>
      <text:p text:style-name="P3">4.2. Контролировать качество проведения занятий преподавателями.</text:p>
      <text:p text:style-name="P3">4.3.Контролировать руководителей практики студентов <text:s/>в части её организации и консультирования студентов.</text:p>
      <text:p text:style-name="P3"><text:soft-page-break/>4.4. Контролировать соблюдение выполнения графиков проведения консультаций и ликвидации задолженностей студентами.</text:p>
      <text:p text:style-name="P3">4.5. Контролировать выполнение инструкций по ведению журналов учебных занятий.</text:p>
      <text:p text:style-name="P3">4.6. Требовать от преподавателей отчёты по успеваемости и посещаемости студентов на их занятиях.</text:p>
      <text:p text:style-name="P3">4.7. Требовать от преподавателей выполнения расписания занятий, консультаций и ведения записей в точном соответствии с инструкциями.</text:p>
      <text:p text:style-name="P3">4.8. Требовать от преподавателей экзаменационные материалы не позднее, чем за две недели до экзаменационной сессии.</text:p>
      <text:p text:style-name="P3">4.9. Представлять в установленном порядке колледж в органах государственной власти, иных</text:p>
      <text:p text:style-name="P3">учреждениях и организациях по вопросам, входящим в компетенцию учебной части.</text:p>
      <text:p text:style-name="P3">4.10. Вести самостоятельную переписку с государственными и муниципальными органами и учреждениями по вопросам, не требующим согласования с директором колледжа.</text:p>
      <text:p text:style-name="P3">4.11. Давать структурным подразделениям и отдельным специалистам обязательные для исполнения указания по вопросам, входящим в компетенцию учебной части.</text:p>
      <text:p text:style-name="P3">4.12. Принимать меры при обнаружении нарушений законности в колледже и докладывать об</text:p>
      <text:p text:style-name="P3">этих нарушениях директору колледжа для решения вопроса о привлечении виновных к ответственности.</text:p>
      <text:p text:style-name="P3">4.13. Давать разъяснения, рекомендации и указания по вопросам, входящим в компетенцию учебной части.</text:p>
      <text:p text:style-name="P3">4.14. Проводить совещания и участвовать в совещаниях, проводимых в колледже по организационным и (или) вопросам, входящим в компетенцию учебной части.</text:p>
      <text:p text:style-name="P3">4.15.Вносить заместителю директора по учебно-воспитательной и методической работе колледжа предложения по вопросам обучения.</text:p>
      <text:p text:style-name="P3"/>
      <text:p text:style-name="P6">5 Ответственность работников учебной части</text:p>
      <text:p text:style-name="P3">Работники учебной части несут ответственность:</text:p>
      <text:p text:style-name="P3">5.1. За своевременное и качественное выполнение задач и функций, определенных настоящим</text:p>
      <text:p text:style-name="P3">Положением.</text:p>
      <text:p text:style-name="P3">5.2. За достоверность информации, представляемой администрации колледжа, вышестоящим и контролирующим органам.</text:p>
      <text:p text:style-name="P3">5.3. За правомерность и обоснованность самостоятельных действий, а также подготавливаемых проектов документов.</text:p>
      <text:p text:style-name="P3">5.4. За соблюдение установленных правил пользования и работы с документами.</text:p>
      <text:p text:style-name="P3">5.5. За соблюдение трудовой и исполнительской дисциплины.</text:p>
      <text:p text:style-name="P3">5.6. За правонарушения, совершенные в процессе осуществления своей деятельности –в пределах, определённых действующим административным, уголовным и гражданским законодательством Российской Федерации.</text:p>
      <text:p text:style-name="P3">5.7. За причинение материального ущерба в пределах, определённых действующим трудовым</text:p>
      <text:p text:style-name="P3">и гражданским законодательством Российской Федерации.</text:p>
      <text:p text:style-name="P3"/>
      <text:p text:style-name="P6">6 Взаимодействие с другими подразделениями</text:p>
      <text:p text:style-name="P3">6.1. Для выполнения функций и реализации прав, предусмотренных настоящим Положением,</text:p>
      <text:p text:style-name="P3">сотрудники отдела взаимодействуют с сотрудниками по вопросам:</text:p>
      <text:p text:style-name="P3">С отделом кадров: предоставляет: копии докладных записок, сведения о вакансиях;</text:p>
      <text:p text:style-name="P3">получает: приказы на отпуск, об изменении педагогической нагрузки, о приеме на работу преподавателей.</text:p>
      <text:p text:style-name="P3">С бухгалтерией: предоставляет копии докладных записок, сведения о выполнении педагогической нагрузки, табель, учебно-сметную документацию.</text:p>
      <text:p text:style-name="P3"/>
      <text:p text:style-name="P6">7 Перечень документов и данных о деятельности учебной части</text:p>
      <text:p text:style-name="P3">7.1. Положение об учебной части.</text:p>
      <text:p text:style-name="P3"><text:soft-page-break/>7.<text:span text:style-name="T5">2</text:span>. Правила внутреннего трудового распорядка.</text:p>
      <text:p text:style-name="P3">7.<text:span text:style-name="T5">3</text:span>. Должностные инструкции работников.</text:p>
      <text:p text:style-name="P3">7.<text:span text:style-name="T5">4</text:span>. Номенклатура дел учебной части.</text:p>
      <text:p text:style-name="P3">7.<text:span text:style-name="T5">5</text:span>. Нормативные правовые акты (законы, постановления, распоряжения, приказы, правила, инструкции, методические рекомендации) вышестоящих органов по вопросам учебной деятельности.</text:p>
      <text:p text:style-name="P3">7.<text:span text:style-name="T5">6</text:span>. ФГОС СПО по реализуемым Колледжем специальностям</text:p>
      <text:p text:style-name="P3">7.<text:span text:style-name="T5">7</text:span>. Примерные учебные программы по дисциплинам (при наличии)</text:p>
      <text:p text:style-name="P3">7.<text:span text:style-name="T5">8</text:span>. Локальные правовые акты, регулирующие организацию учебного процесса (копии).</text:p>
      <text:p text:style-name="P3">7.<text:span text:style-name="T5">9</text:span>. Учебные планы по специальностям.</text:p>
      <text:p text:style-name="P3">7.1<text:span text:style-name="T5">0</text:span>. Годовые календарные учебные графики.</text:p>
      <text:p text:style-name="P3">7.1<text:span text:style-name="T5">1</text:span>. Расписания учебных занятий и экзаменов.</text:p>
      <text:p text:style-name="P3">7.1<text:span text:style-name="T5">2</text:span>. Журналы учета теоретических занятий.</text:p>
      <text:p text:style-name="P3">7.1<text:span text:style-name="T5">3</text:span>. Журналы факультативных занятий.</text:p>
      <text:p text:style-name="P3">7.1<text:span text:style-name="T5">4</text:span>. Журналы учета консультаций.</text:p>
      <text:p text:style-name="P3">7.1<text:span text:style-name="T5">5</text:span>. Экзаменационные билеты.</text:p>
      <text:p text:style-name="P3">7.1<text:span text:style-name="T5">6</text:span>. Списки студентов по курсам и группам.</text:p>
      <text:p text:style-name="P3">7.1<text:span text:style-name="T5">7</text:span>. Зачетные и экзаменационные ведомости.</text:p>
      <text:p text:style-name="P3">7.1<text:span text:style-name="T5">8</text:span>. Сводные ведомости успеваемости студентов.</text:p>
      <text:p text:style-name="P3">7.<text:span text:style-name="T5">19</text:span>. Сведения о текущей успеваемости студентов.</text:p>
      <text:p text:style-name="P3">7.<text:span text:style-name="T5">20</text:span>. Отчет об учебной деятельности колледжа за учебный год.</text:p>
      <text:p text:style-name="P3">7.2<text:span text:style-name="T5">1</text:span>. Отчеты председателей Государственных экзаменационных комиссий.</text:p>
      <text:p text:style-name="P3">7.2<text:span text:style-name="T5">2</text:span>. Годовые статистические отчеты о приеме, наличии, движении, составе студентов.</text:p>
      <text:p text:style-name="P3">7.2<text:span text:style-name="T5">3</text:span>. Графики ликвидации задолженностей, направления на ликвидацию задолженностей.</text:p>
      <text:p text:style-name="P3">7.2<text:span text:style-name="T5">4</text:span>. План внутриколледжного контроля (копия).</text:p>
      <text:p text:style-name="P3">7.2<text:span text:style-name="T5">5</text:span>. Служебные записки на имя директора (копии).</text:p>
      <text:p text:style-name="P3">7.2<text:span text:style-name="T5">6</text:span>. Академические справки (копии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S</meta:editing-duration>
    <meta:editing-cycles>3</meta:editing-cycles>
    <meta:generator>LibreOffice/5.2.1.2$Windows_x86 LibreOffice_project/31dd62db80d4e60af04904455ec9c9219178d620</meta:generator>
    <dc:date>2024-01-17T14:12:27.077000000</dc:date>
    <meta:document-statistic meta:table-count="0" meta:image-count="0" meta:object-count="0" meta:page-count="4" meta:paragraph-count="131" meta:word-count="1138" meta:character-count="9746" meta:non-whitespace-character-count="8733"/>
    <meta:user-defined meta:name="Info 1"/>
    <meta:user-defined meta:name="Info 2"/>
    <meta:user-defined meta:name="Info 3"/>
    <meta:user-defined meta:name="Info 4"/>
  </office:meta>
</office:document-meta>
</file>